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4cm" fo:min-width="6.4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0cm" svg:height="5cm" svg:x="0cm" svg:y="0cm">
          <text:p/>
          <draw:enhanced-geometry svg:viewBox="0 0 21600 21600" draw:text-areas="0 0 21600 21600" draw:type="pentagon-right" draw:modifiers="17893.6253187341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19.337cm" svg:height="4.72cm" svg:x="0.181cm" svg:y="0.138cm">
          <text:p/>
          <draw:enhanced-geometry svg:viewBox="0 0 21600 21600" draw:text-areas="0 0 21600 21600" draw:type="pentagon-right" draw:modifiers="18136.270555383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2" draw:layer="layout" svg:width="3.82cm" svg:height="1.517cm" svg:x="8.09cm" svg:y="3.405cm">
          <draw:text-box>
            <text:p text:style-name="P2"><text:span text:style-name="T1">1 cli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Arial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homas Arend</meta:initial-creator>
    <meta:creation-date>2007-07-07T01:32:29</meta:creation-date>
    <dc:creator>Thomas Arend</dc:creator>
    <dc:date>2007-07-07T02:18:13</dc:date>
    <dc:language>de-DE</dc:language>
    <meta:editing-cycles>6</meta:editing-cycles>
    <meta:editing-duration>PT40M23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