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2cm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48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144pt"/>
    </style:style>
    <style:style style:name="P4" style:family="paragraph">
      <style:text-properties fo:font-size="144pt"/>
    </style:style>
    <style:style style:name="P5" style:family="paragraph">
      <style:paragraph-properties fo:text-align="center"/>
    </style:style>
    <style:style style:name="T1" style:family="text">
      <style:text-properties fo:font-size="88pt"/>
    </style:style>
    <style:style style:name="T2" style:family="text">
      <style:text-properties fo:font-size="48pt"/>
    </style:style>
    <style:style style:name="T3" style:family="text">
      <style:text-properties fo:font-size="36pt"/>
    </style:style>
    <style:style style:name="T4" style:family="text">
      <style:text-properties fo:font-size="1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9cm" svg:height="12.8cm" svg:x="1cm" svg:y="1cm">
          <text:p/>
          <draw:enhanced-geometry svg:viewBox="0 0 21600 21600" draw:path-stretchpoint-x="10800" draw:path-stretchpoint-y="10800" draw:text-areas="?f3 ?f4 ?f5 ?f6" draw:type="round-rectangle" draw:modifiers="929.7398640731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15.179cm" svg:height="5.14cm" svg:x="2cm" svg:y="2.5cm">
          <draw:text-box>
            <text:p text:style-name="P2"><text:span text:style-name="T1">blogger.de</text:span><text:span text:style-name="T2"><text:line-break/></text:span><text:span text:style-name="T3"> 1 click</text:span></text:p>
          </draw:text-box>
        </draw:frame>
        <draw:frame draw:style-name="gr2" draw:text-style-name="P4" draw:layer="layout" svg:width="14.612cm" svg:height="5.924cm" svg:x="3.388cm" svg:y="7.5cm">
          <draw:text-box>
            <text:p text:style-name="P3"><text:span text:style-name="T4">Barley</text:span></text:p>
          </draw:text-box>
        </draw:frame>
        <draw:custom-shape draw:style-name="gr3" draw:text-style-name="P5" draw:layer="layout" svg:width="18cm" svg:height="12cm" svg:x="1.5cm" svg:y="1.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502.158153487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4" draw:text-style-name="P5" draw:layer="layout" svg:width="2.502cm" svg:height="5.5cm" draw:transform="skewX (1.22731553000218) translate (16.876cm 8cm)" svg:viewBox="0 0 2503 5501" svg:d="m2 5500c-1-1833-1-3666-2-5500 833 0 1665 0 2500 0 1 1833 1 3666 2 5500-832 0-1665 0-2500 0z">
          <text:p/>
        </draw:path>
        <draw:custom-shape draw:style-name="gr3" draw:text-style-name="P5" draw:layer="layout" svg:width="18cm" svg:height="5.5cm" svg:x="1.5cm" svg:y="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914.8882021450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cm" svg:height="4.5cm" svg:x="17.839cm" svg:y="2.5cm">
          <text:p/>
          <draw:enhanced-geometry svg:viewBox="0 0 21600 21600" draw:text-areas="?f0 ?f7 ?f2 21600" draw:type="up-arrow" draw:modifiers="5403.59920017774 7811.3886113886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Arial" style:font-family-generic-asian="system" style:font-pitch-asian="variable" style:font-size-asian="24pt" style:language-asian="de" style:country-asian="DE" style:font-family-complex="Arial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Thomas Arend</meta:initial-creator>
    <meta:creation-date>2007-07-05T23:22:28</meta:creation-date>
    <dc:creator>Thomas Arend</dc:creator>
    <dc:date>2007-07-06T00:28:51</dc:date>
    <dc:language>de-DE</dc:language>
    <meta:editing-cycles>7</meta:editing-cycles>
    <meta:editing-duration>PT1H6M25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